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E461DB8B2260A9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0.258cm" svg:height="12.659cm" draw:z-index="0"><draw:image xlink:href="Pictures/10000000000006900000041AE461DB8B2260A9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11:59:42.313000000</meta:creation-date>
    <dc:date>2024-02-09T12:00:19.092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1.2$Windows_x86 LibreOffice_project/31dd62db80d4e60af04904455ec9c9219178d620</meta:generator>
  </office:meta>
</office:document-meta>
</file>