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238C0BF5E6350F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0.624cm" draw:z-index="0"><draw:image xlink:href="Pictures/10000000000006900000041A238C0BF5E6350F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7T13:19:24.893000000</meta:creation-date>
    <dc:date>2025-01-17T13:19:57.749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